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line-height="100%" fo:text-align="center" style:justify-single-word="false"/>
      <style:text-properties fo:font-size="13pt" style:text-underline-style="none" fo:font-weight="bold" officeooo:paragraph-rsid="00068848" style:font-size-asian="13pt" style:font-weight-asian="bold" style:font-size-complex="13pt" style:font-weight-complex="bold"/>
    </style:style>
    <style:style style:name="P2" style:family="paragraph" style:parent-style-name="Heading_20_3">
      <style:paragraph-properties fo:line-height="100%" fo:text-align="center" style:justify-single-word="false"/>
      <style:text-properties fo:color="#c9211e" loext:opacity="100%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bold" officeooo:paragraph-rsid="00068848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style:text-underline-style="none" fo:font-weight="bold" officeooo:paragraph-rsid="0006884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659e2" officeooo:paragraph-rsid="00068848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list-style-name="L1">
      <style:paragraph-properties fo:line-height="100%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>
      <style:paragraph-properties fo:text-align="center" style:justify-single-word="false"/>
      <style:text-properties officeooo:paragraph-rsid="000990b1"/>
    </style:style>
    <style:style style:name="P12" style:family="paragraph" style:parent-style-name="Text_20_body">
      <style:paragraph-properties fo:text-align="start" style:justify-single-word="false"/>
      <style:text-properties officeooo:paragraph-rsid="000990b1"/>
    </style:style>
    <style:style style:name="T1" style:family="text">
      <style:text-properties officeooo:rsid="00068848"/>
    </style:style>
    <style:style style:name="T2" style:family="text">
      <style:text-properties officeooo:rsid="00087527"/>
    </style:style>
    <style:style style:name="T3" style:family="text">
      <style:text-properties fo:font-weight="bold" officeooo:rsid="00087527" style:font-weight-asian="bold" style:font-weight-complex="bold"/>
    </style:style>
    <style:style style:name="T4" style:family="text">
      <style:text-properties fo:font-weight="bold" officeooo:rsid="00093c2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752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3c23" style:font-weight-asian="bold" style:font-weight-complex="bold"/>
    </style:style>
    <style:style style:name="T7" style:family="text">
      <style:text-properties fo:color="#c9211e" loext:opacity="100%"/>
    </style:style>
    <style:style style:name="T8" style:family="text">
      <style:text-properties officeooo:rsid="00093c23"/>
    </style:style>
    <style:style style:name="T9" style:family="text">
      <style:text-properties fo:color="#00a933" loext:opacity="100%"/>
    </style:style>
    <style:style style:name="T10" style:family="text">
      <style:text-properties officeooo:rsid="000990b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akowanie przesyłek paletowych oraz procedura odbioru i reklamacji</text:h>
      <text:p text:style-name="P7">Drogi Kliencie,<text:line-break/>przed odbiorem przesyłki <text:span text:style-name="Strong_20_Emphasis">zawsze dokładnie sprawdź jej stan zewnętrzny</text:span>. Weryfikacja przesyłki w obecności kuriera jest kluczowa w przypadku ewentualnych uszkodzeń powstałych w trakcie transportu.</text:p>
      <text:p text:style-name="P7">Zwróć szczególną uwagę na następujące elementy:</text:p>
      <text:list xml:id="list381649309" text:style-name="L1">
        <text:list-item>
          <text:p text:style-name="P8">Przesyłka jest zawsze <text:span text:style-name="Strong_20_Emphasis">zabezpieczona taśmą firmową z logo CROCO Group</text:span>.<text:line-break/>Brak naszej taśmy może wskazywać na:</text:p>
          <text:list>
            <text:list-item>
              <text:p text:style-name="P8">uszkodzenie przesyłki,</text:p>
            </text:list-item>
            <text:list-item>
              <text:p text:style-name="P8">przepakowanie przez firmę kurierską,</text:p>
            </text:list-item>
            <text:list-item>
              <text:p text:style-name="P8">próbę ingerencji lub kradzieży.</text:p>
            </text:list-item>
          </text:list>
        </text:list-item>
        <text:list-item>
          <text:p text:style-name="P8"><text:span text:style-name="Strong_20_Emphasis">Czarna folia stretch</text:span> zabezpieczająca przesyłkę:</text:p>
          <text:list>
            <text:list-item>
              <text:p text:style-name="P8">nie powinna być uszkodzona,</text:p>
            </text:list-item>
            <text:list-item>
              <text:p text:style-name="P8">nie powinna posiadać przerw ani braków.</text:p>
            </text:list-item>
          </text:list>
        </text:list-item>
        <text:list-item>
          <text:p text:style-name="P8">Nie powinny występować <text:span text:style-name="Strong_20_Emphasis">żadne inne zewnętrzne oznaki uszkodzeń</text:span>, w szczególności:</text:p>
          <text:list>
            <text:list-item>
              <text:p text:style-name="P8">otarcia lub rozdarcia folii,</text:p>
            </text:list-item>
            <text:list-item>
              <text:p text:style-name="P8">przedziurawienia opakowania,</text:p>
            </text:list-item>
            <text:list-item>
              <text:p text:style-name="P8">wysypująca się lub wyciekająca zawartość przesyłki.</text:p>
            </text:list-item>
          </text:list>
        </text:list-item>
      </text:list>
      <text:p text:style-name="P7"/>
      <text:h text:style-name="P2" text:outline-level="3">Postępowanie w przypadku stwierdzenia uszkodzeń przesyłki</text:h>
      <text:p text:style-name="Text_20_body">W przypadku zauważenia któregokolwiek z powyższych uszkodzeń lub nieprawidłowości <text:span text:style-name="Strong_20_Emphasis">nie należy przyjmować przesyłki bez zastrzeżeń</text:span>.</text:p>
      <text:p text:style-name="Text_20_body">Klient zobowiązany jest do:</text:p>
      <text:list xml:id="list2246331154" text:style-name="L2">
        <text:list-item>
          <text:p text:style-name="P9"><text:span text:style-name="Strong_20_Emphasis">Sprawdzenia przesyłki w obecności kuriera</text:span> przed jej odbiorem.</text:p>
        </text:list-item>
        <text:list-item>
          <text:p text:style-name="P9"><text:span text:style-name="Strong_20_Emphasis">Zgłoszenia uwag kurierowi</text:span> i sporządzenia <text:span text:style-name="Strong_20_Emphasis">protokołu szkody</text:span> w momencie doręczenia przesyłki.</text:p>
        </text:list-item>
        <text:list-item>
          <text:p text:style-name="P9"><text:span text:style-name="Strong_20_Emphasis">Dokładnego opisania uszkodzeń w protokole</text:span>, w szczególności:</text:p>
          <text:list>
            <text:list-item>
              <text:p text:style-name="P9">rodzaju uszkodzeń opakowania,</text:p>
            </text:list-item>
            <text:list-item>
              <text:p text:style-name="P9"><text:soft-page-break/>widocznych śladów ingerencji,</text:p>
            </text:list-item>
            <text:list-item>
              <text:p text:style-name="P9">ewentualnych uszkodzeń towaru.</text:p>
            </text:list-item>
          </text:list>
        </text:list-item>
        <text:list-item>
          <text:p text:style-name="P9"><text:span text:style-name="Strong_20_Emphasis">Wykonania dokumentacji zdjęciowej</text:span>, obejmującej:</text:p>
          <text:list>
            <text:list-item>
              <text:p text:style-name="P9">całą przesyłkę na palecie,</text:p>
            </text:list-item>
            <text:list-item>
              <text:p text:style-name="P9">zbliżenia uszkodzeń opakowania,</text:p>
            </text:list-item>
            <text:list-item>
              <text:p text:style-name="P9">taśmy zabezpieczające (lub ich brak),</text:p>
            </text:list-item>
            <text:list-item>
              <text:p text:style-name="P9">uszkodzony towar (jeśli jest widoczny).</text:p>
            </text:list-item>
          </text:list>
        </text:list-item>
        <text:list-item>
          <text:p text:style-name="P9"><text:span text:style-name="Strong_20_Emphasis">Zachowania uszkodzonego towaru oraz elementów jego opakowania</text:span> do czasu zakończenia postępowania reklamacyjnego.<text:line-break/>Nie dotyczy to produktów nieuszkodzonych, które mogą zostać rozpakowane i użytkowane. </text:p>
        </text:list-item>
      </text:list>
      <text:p text:style-name="Text_20_body"><text:span text:style-name="Strong_20_Emphasis">Ważne:</text:span><text:line-break/>Brak protokołu szkody sporządzonego w obecności kuriera może skutkować <text:span text:style-name="Strong_20_Emphasis">odrzuceniem reklamacji przez firmę kurierską</text:span>.</text:p>
      <text:p text:style-name="Text_20_body"><text:span text:style-name="Strong_20_Emphasis">W przypadku stwierdzenia uszkodzenia: </text:span><text:line-break/>Klient zobowiązany jest do zgłoszenia szkody <text:span text:style-name="Strong_20_Emphasis">nie później niż w terminie 3 dni roboczych</text:span> od dnia jej stwierdzenia.</text:p>
      <text:p text:style-name="Text_20_body">Zgłoszenia reklamacyjne należy przesyłać drogą mailową na adres: <text:span text:style-name="T5">biuro@crocogroup.pl</text:span><text:line-break/>Nieuzasadnione opóźnienie w zgłoszeniu szkody lub brak zgłoszenia w powyższym terminie może skutkować <text:span text:style-name="Strong_20_Emphasis">brakiem możliwości rozpatrzenia reklamacji</text:span>, w szczególności z uwagi na procedury obowiązujące po stronie firmy kurierskiej.</text:p>
      <text:h text:style-name="P3" text:outline-level="3"><text:span text:style-name="T7">Reklamacje</text:span> <text:span text:style-name="T7">dotyczące braków i uszkodzeń towaru</text:span></text:h>
      <text:p text:style-name="Text_20_body">W przypadku stwierdzenia <text:span text:style-name="Strong_20_Emphasis">braków ilościowych</text:span> lub <text:span text:style-name="Strong_20_Emphasis">uszkodzeń towaru</text:span> w dostarczonej przesyłce, Klient zobowiązany jest do zgłoszenia reklamacji zgodnie z poniższymi zasadami:</text:p>
      <text:list xml:id="list2678106756" text:style-name="L3">
        <text:list-item>
          <text:p text:style-name="P10">Reklamacja musi zostać zgłoszona <text:span text:style-name="Strong_20_Emphasis">w terminie </text:span><text:span text:style-name="Strong_20_Emphasis"><text:span text:style-name="T2">14</text:span></text:span><text:span text:style-name="Strong_20_Emphasis"> dni roboczych</text:span> od dnia odbioru przesyłki lub od dnia stwierdzenia nieprawidłowości.</text:p>
        </text:list-item>
        <text:list-item>
          <text:p text:style-name="P10">Zgłoszenie reklamacyjne należy przesłać drogą mailową na adres: <text:span text:style-name="T6">biuro@crocogroup.pl</text:span><text:line-break/></text:p>
        </text:list-item>
        <text:list-item>
          <text:p text:style-name="P10">Zgłoszenie powinno zawierać:</text:p>
          <text:list>
            <text:list-item>
              <text:p text:style-name="P10">numer zamówienia lub numer faktury,</text:p>
            </text:list-item>
            <text:list-item>
              <text:p text:style-name="P10">opis stwierdzonych braków lub uszkodzeń,</text:p>
            </text:list-item>
            <text:list-item>
              <text:p text:style-name="P10"><text:soft-page-break/>ilość uszkodzonych lub brakujących produktów,</text:p>
            </text:list-item>
            <text:list-item>
              <text:p text:style-name="P10">dokumentację zdjęciową (uszkodzony towar, opakowanie, paleta),</text:p>
              <text:p text:style-name="P10"/>
            </text:list-item>
          </text:list>
        </text:list-item>
        <text:list-item>
          <text:p text:style-name="P10">Uszkodzony towar należy <text:span text:style-name="Strong_20_Emphasis">zachować w stanie niezmienionym</text:span> do czasu zakończenia postępowania reklamacyjnego.</text:p>
        </text:list-item>
        <text:list-item>
          <text:p text:style-name="P10">CROCO Group zastrzega sobie prawo do:</text:p>
          <text:list>
            <text:list-item>
              <text:p text:style-name="P10">weryfikacji zasadności reklamacji,</text:p>
            </text:list-item>
            <text:list-item>
              <text:p text:style-name="P10">żądania dodatkowych informacji lub dokumentów,</text:p>
            </text:list-item>
            <text:list-item>
              <text:p text:style-name="P10">podjęcia decyzji o sposobie rozpatrzenia reklamacji (wymiana, uzupełnienie braków, <text:span text:style-name="T8">korekta, </text:span>zwrot środków).</text:p>
            </text:list-item>
          </text:list>
        </text:list-item>
      </text:list>
      <text:p text:style-name="Text_20_body"><text:line-break/>Reklamacje zgłoszone po upływie wskazanego terminu lub bez wymaganej dokumentacji mogą nie zostać rozpatrzone.</text:p>
      <text:p text:style-name="Text_20_body"/>
      <text:p text:style-name="P11"><text:span text:style-name="Strong_20_Emphasis"><text:span text:style-name="T9">Kontakt w przypadku pytań</text:span></text:span></text:p>
      <text:p text:style-name="P12"><text:line-break/>W razie jakichkolwiek wątpliwości lub problemów związanych z przesyłką lub procedurą reklamacyjną, prosimy o kontakt telefoniczny z naszym biurem: <text:span text:style-name="Strong_20_Emphasis"><text:span text:style-name="T10">795 621 121</text:span></text:span>.<text:line-break/>Nasi pracownicy chętnie udzielą pomocy i wskażą właściwy sposób postępowania. </text:p>
      <text:p text:style-name="Text_20_body">Dziękujemy za Państwa wyrozumiałość oraz współpracę w zakresie realizacji procedur reklamacyjnych.<text:line-break/>Zapewniamy, że dokładamy wszelkich starań, aby każda sprawa została rozpatrzona rzetelnie i sprawnie.</text:p>
      <text:p text:style-name="Text_20_body"><text:line-break/><text:span text:style-name="Strong_20_Emphasis">CROCO G</text:span><text:span text:style-name="Strong_20_Emphasis"><text:span text:style-name="T10">ROUP</text:span></text:span></text:p>
      <text:p text:style-name="Text_20_body"/>
      <text:p text:style-name="Text_20_body"/>
      <text:p text:style-name="Text_20_body"/>
      <text:p text:style-name="P7"/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0T13:04:40.493000000</dc:date>
    <meta:editing-duration>PT11M59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52" meta:word-count="509" meta:character-count="3892" meta:non-whitespace-character-count="3463"/>
  </office:meta>
</office:document-meta>
</file>